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ontheffing heeft verleend op 1 november 2018.<text:span text:style-name="nadrukvet">Dossiernummer: </text:span>Z-BA-2018-3616<text:span text:style-name="nadrukvet">Omschrijving: </text:span>Ontheffing sluitingsuur horecabedrijven<text:span text:style-name="nadrukvet">Locatie:</text:span> Strandweg 15 te Ter Heijde<text:span text:style-name="nadrukvet">Inzien besluit</text:span>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nov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50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06</meta:user-defined>
    <meta:user-defined meta:name="OVERHEIDop.GmbID/DC.identifier">gmb-2018-24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VT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34.58 449690.05</meta:user-defined>
    <meta:user-defined meta:name="OVERHEIDop.versieInformatie"/>
  </office:meta>
</office:document-meta>
</file>