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verlengd: Hoofdstraat te Steenbergen kadastraal bekend Roden, sectie P, nummer 1087, het verbreden van een uitrit, verlengd tot 13 december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502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0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0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 verlengd: Hoofdstraat te Steenbergen kadastraal bekend Roden, sectie P, nummer 1087, het verbreden van een uitrit, verlengd tot 13 december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502</meta:user-defined>
    <meta:user-defined meta:name="OVERHEIDop.GmbID/DC.identifier">gmb-2018-241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7PC 7</meta:user-defined>
    <meta:user-defined meta:name="OVERHEIDop.woonplaats">Steenbergen</meta:user-defined>
    <meta:user-defined meta:name="OVERHEIDop.straatnaam">Mark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507 568542</meta:user-defined>
    <meta:user-defined meta:name="OVERHEIDop.versieInformatie"/>
  </office:meta>
</office:document-meta>
</file>