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ntweg 7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januari 2018 een besluit genomen op de aanvraag met zaaknummer HZ_WABO-17-1926 voor het uitbreiden van de woning aan de zij- en achtergevel en de sloop van een bijgebouw op locatie Meentweg 71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150</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50</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50</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ntweg 71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4150</meta:user-defined>
    <meta:user-defined meta:name="OVERHEIDop.GmbID/DC.identifier">gmb-2018-241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KE 71</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766.56 476137.48</meta:user-defined>
    <meta:user-defined meta:name="OVERHEIDop.versieInformatie"/>
  </office:meta>
</office:document-meta>
</file>