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0a te Breukeleveen</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Wijdemeren een aanvraag omgevingsvergunning ontvangen voor het bouwen van een woonhuis op de locatie Herenweg 20a te Breukeleveen. De aanvraag is geregistreerd onder zaaknummer Z.4682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49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20a te Breukel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98</meta:user-defined>
    <meta:user-defined meta:name="OVERHEIDop.GmbID/DC.identifier">gmb-2018-24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3625AE 2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344 465011</meta:user-defined>
    <meta:user-defined meta:name="OVERHEIDop.versieInformatie"/>
  </office:meta>
</office:document-meta>
</file>