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Oosterduinen B 15 te Norg, het kappen van een kastanje, een grove den, een eik en 7 naald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1493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493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493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: Oosterduinen B 15 te Norg, het kappen van een kastanje, een grove den, een eik en 7 naald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493</meta:user-defined>
    <meta:user-defined meta:name="OVERHEIDop.GmbID/DC.identifier">gmb-2018-2414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C 15</meta:user-defined>
    <meta:user-defined meta:name="OVERHEIDop.woonplaats">Norg</meta:user-defined>
    <meta:user-defined meta:name="OVERHEIDop.straatnaam">Oosterduinen b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686 565726</meta:user-defined>
    <meta:user-defined meta:name="OVERHEIDop.versieInformatie"/>
  </office:meta>
</office:document-meta>
</file>