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5C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45205, Beethovenweg 5C te Noordwijk, het vergroten van de entreeluifel en voorzien van glazen windscherm, 05-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9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ethovenweg 5C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92</meta:user-defined>
    <meta:user-defined meta:name="OVERHEIDop.GmbID/DC.identifier">gmb-2018-241492</meta:user-defined>
    <meta:user-defined meta:name="OVERHEID.TaxonomieBeleidsagenda/OVERHEID.category">Huisvesting | Organisatie en beleid</meta:user-defined>
    <meta:user-defined meta:name="OVERHEIDop.referentienummer">2018145205</meta:user-defined>
    <meta:user-defined meta:name="DCTERMS.abstract">het vergroten van de entreeluifel en voorzien van glazen windscherm, 05-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E 5c</meta:user-defined>
    <meta:user-defined meta:name="OVERHEIDop.woonplaats">Noordwijk</meta:user-defined>
    <meta:user-defined meta:name="OVERHEIDop.straatnaam">Beethov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236 472267</meta:user-defined>
    <meta:user-defined meta:name="OVERHEIDop.versieInformatie"/>
  </office:meta>
</office:document-meta>
</file>