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realiseren dierenopvang, Nieuwleusenerdijk 37 (zaaknummer 721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leusenerdijk 37</text:span> – voor het afwijken van het bestemmingsplan voor het realiseren van een dierenopvang als nevenactiviteit, verzonden op 9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9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realiseren dierenopvang, Nieuwleusenerdijk 37 (zaaknummer 721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90</meta:user-defined>
    <meta:user-defined meta:name="OVERHEIDop.GmbID/DC.identifier">gmb-2018-24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37</meta:user-defined>
    <meta:user-defined meta:name="OVERHEIDop.woonplaats">Zwolle</meta:user-defined>
    <meta:user-defined meta:name="OVERHEIDop.straatnaam">Nieuwleusen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773 506673</meta:user-defined>
    <meta:user-defined meta:name="OVERHEIDop.versieInformatie"/>
  </office:meta>
</office:document-meta>
</file>