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brandveilig gebruik bouwwerk en het uitbreiden van een schoolgebouw op het perceel de Knillis Wytseswei 11 te Sumar (Olonr. 3926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Olo nr. 3926649</text:p>
            <text:p text:style-name="common-al">Het ontwerpbesluit en de bijbehorende stukken liggen van 15 november 2018 tot en met 26 december 2018 ter inzage bij de publieksbalie Bouwen en Wenjen, Raadhuisweg 7 te Burgum.</text:p>
            <text:p text:style-name="common-al">Gedurende de termijn van terinzagelegging kan een ieder bij het college van burgemeester en wethouders schriftelijk of mondeling zienswijzen indienen. </text:p>
            <text:p text:style-name="common-al">Een zienswijze kunt u richten aan het college van Burgemeester en Wethouders van Tytsjerksteradiel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148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voor het brandveilig gebruik bouwwerk en het uitbreiden van een schoolgebouw op het perceel de Knillis Wytseswei 11 te Sumar (Olonr. 39266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487</meta:user-defined>
    <meta:user-defined meta:name="OVERHEIDop.GmbID/DC.identifier">gmb-2018-241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G 11</meta:user-defined>
    <meta:user-defined meta:name="OVERHEIDop.woonplaats">Sumar</meta:user-defined>
    <meta:user-defined meta:name="OVERHEIDop.straatnaam">Knilles Wytse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71 577044</meta:user-defined>
    <meta:user-defined meta:name="OVERHEIDop.versieInformatie"/>
  </office:meta>
</office:document-meta>
</file>