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Eenerstraat 50 te Norg, het aanleggen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8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Eenerstraat 50 te Norg, het aanleggen van 2 padel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85</meta:user-defined>
    <meta:user-defined meta:name="OVERHEIDop.GmbID/DC.identifier">gmb-2018-24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5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92 565105</meta:user-defined>
    <meta:user-defined meta:name="OVERHEIDop.versieInformatie"/>
  </office:meta>
</office:document-meta>
</file>