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yllarus BV h.o.d.n. Nawijn &amp; Po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Cyllarus BV</text:p>
            <text:p text:style-name="tussenkopcur">Locatie:    Marktplein 24 in Apeldoorn</text:p>
            <text:p text:style-name="tussenkopcur">Reden vergunning:   nieuwe onderneming</text:p>
            <text:p text:style-name="tussenkopcur">Datum vergunning:   1 november 2018</text:p>
            <text:p text:style-name="tussenkopcur">Vergunningnummer:  D/5866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8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Cyllarus BV h.o.d.n. Nawijn &amp; Po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83</meta:user-defined>
    <meta:user-defined meta:name="OVERHEIDop.GmbID/DC.identifier">gmb-2018-241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2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20 469813</meta:user-defined>
    <meta:user-defined meta:name="OVERHEIDop.versieInformatie"/>
  </office:meta>
</office:document-meta>
</file>