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van Woensel Kooylaan 1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januari 2018 een besluit genomen op de aanvraag met zaaknummer HZ_WABO-17-1904 voor het kappen van een grove den op het perceel op locatie J. van Woensel Kooylaan 1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 van Woensel Kooylaan 1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48</meta:user-defined>
    <meta:user-defined meta:name="OVERHEIDop.GmbID/DC.identifier">gmb-2018-24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KA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628.98 477540.49</meta:user-defined>
    <meta:user-defined meta:name="OVERHEIDop.versieInformatie"/>
  </office:meta>
</office:document-meta>
</file>