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vergroten van een een recreatiebungalow met een aanbouw op het perceel Koaidyk 6 – 204 te Earnewâld (Olonr. 3970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vergroten van een recreatiebungalow met een aanbouw op het perceel Koaidyk 6-204 te Earnewâld</text:p>
            <text:p text:style-name="common-al">Olo nr. 3970261</text:p>
            <text:p text:style-name="common-al">Het plan ligt met ingang van <text:span text:style-name="nadrukvet">15 november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147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7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7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vergroten van een een recreatiebungalow met een aanbouw op het perceel Koaidyk 6 – 204 te Earnewâld (Olonr. 39702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479</meta:user-defined>
    <meta:user-defined meta:name="OVERHEIDop.GmbID/DC.identifier">gmb-2018-2414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P 6 204</meta:user-defined>
    <meta:user-defined meta:name="OVERHEIDop.woonplaats">Earnewâld</meta:user-defined>
    <meta:user-defined meta:name="OVERHEIDop.straatnaam">Koai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563 571722</meta:user-defined>
    <meta:user-defined meta:name="OVERHEIDop.versieInformatie"/>
  </office:meta>
</office:document-meta>
</file>