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</office:automatic-styles>
  <office:body>
    <office:text>
      <text:p text:style-name="new_page_staatscourant"/>
      <text:p text:style-name="single-kop-titel">Nadere regel subsidie Amateurkunst, gemeente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cur">De ‘Nadere regel subsidie Amateurkunst Gorinchem 2019’;</text:span>
                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
                  <text:span text:style-name="nadrukcur">Voor deze regeling voor 2019 een subsidieplafond van € 47.000.</text:span>
                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oel van de nadere regel</text:span>
          </text:p>
            <text:p text:style-name="al">De ‘Nadere regel subsidie Amateurkunst Gorinchem 2019’ is vastgesteld om in Gorinchem: </text:p>
            <text:list text:style-name="id1-3-2-2-1-4">
              <text:list-item text:style-override="id1-3-2-2-1-4-1">
                <text:number>•</text:number>
                <text:p text:style-name="al">een ruim, gevarieerd en laagdrempelig aanbod van amateurkunst te bevorderen;</text:p>
              </text:list-item>
              <text:list-item text:style-override="id1-3-2-2-1-4-2">
                <text:number>•</text:number>
                <text:p text:style-name="al">het bevorderen van actieve cultuurparticipatie van inwoners met een focus op jongeren en ouderen te bevorderen;</text:p>
              </text:list-item>
              <text:list-item text:style-override="id1-3-2-2-1-4-3">
                <text:number>•</text:number>
                <text:p text:style-name="al">cultuureducatie te stimuleren.</text:p>
              </text:list-item>
            </text:list>
            <text:p text:style-name="al"> </text:p>
            <text:p text:style-name="al">
            <text:span text:style-name="nadrukvet">Subsidievoorwaarden</text:span>
          </text:p>
            <text:p text:style-name="al">Om voor subsidie in aanmerking te komen moet worden voldaan aan de volgende eisen:</text:p>
            <text:list text:style-name="id1-3-2-2-1-8">
              <text:list-item text:style-override="id1-3-2-2-1-8-1">
                <text:number>a.</text:number>
                <text:p text:style-name="al">De instelling is minimaal 1 jaar actief op het gebied van de amateurkunst;</text:p>
              </text:list-item>
              <text:list-item text:style-override="id1-3-2-2-1-8-2">
                <text:number>b.</text:number>
                <text:p text:style-name="al">De instelling is gevestigd in Gorinchem, blijkend uit de statuten of oprichtingsakte; </text:p>
              </text:list-item>
              <text:list-item text:style-override="id1-3-2-2-1-8-3">
                <text:number>c.</text:number>
                <text:p text:style-name="al">De activiteiten van de instelling worden aangeboden op een locatie in Gorinchem en hebben een openbaar karakter;</text:p>
              </text:list-item>
              <text:list-item text:style-override="id1-3-2-2-1-8-4">
                <text:number>d.</text:number>
                <text:p text:style-name="al">De actieve leden/deelnemers van de instelling betalen een redelijke bijdrage voor de deelname aan activiteiten van de instelling;</text:p>
              </text:list-item>
              <text:list-item text:style-override="id1-3-2-2-1-8-5">
                <text:number>e.</text:number>
                <text:p text:style-name="al">De instelling werkt onder leiding van gekwalificeerde en/of ervaren artistieke leiding;</text:p>
              </text:list-item>
              <text:list-item text:style-override="id1-3-2-2-1-8-6">
                <text:number>f.</text:number>
                <text:p text:style-name="al">De instelling heeft minimaal 10 actieve leden/deelnemers.</text:p>
              </text:list-item>
            </text:list>
            <text:p text:style-name="al"> </text:p>
            <text:p text:style-name="al">
            <text:span text:style-name="nadrukvet">Subsidieplafond 2019</text:span>
          </text:p>
            <text:p text:style-name="al">Het college heeft voor 2019 een subsidieplafond vastgesteld van € 47.000. De verdeling van de middelen vindt plaats op volgorde van binnenkomst van de aanvragen. Een aanvraag wordt in die volgorde opgenomen zodra zij volledig is. </text:p>
            <text:p text:style-name="al"> </text:p>
            <text:p text:style-name="al">
            <text:span text:style-name="nadrukvet">Subsidieverdeelplan</text:span>
          </text:p>
            <text:p text:style-name="al">De subsidie is verdeeld in een basisbedrag, een bedrag per betalend lid en optioneel een wervingsplan, een opleidingsplan en/of een plan cultuurparticipatie ouderen .</text:p>
            <text:list text:style-name="id1-3-2-2-1-15">
              <text:list-item text:style-override="id1-3-2-2-1-15-1">
                <text:number>1.</text:number>
                <text:p text:style-name="al">De subsidie kan direct worden vastgesteld. </text:p>
              </text:list-item>
              <text:list-item text:style-override="id1-3-2-2-1-15-2">
                <text:number>2.</text:number>
                <text:p text:style-name="al">Indien het totaal van de aanvragen het subsidieplafond overschrijdt, zal verdeling naar rato plaatsvinden. </text:p>
              </text:list-item>
              <text:list-item text:style-override="id1-3-2-2-1-15-3">
                <text:number>3.</text:number>
                <text:p text:style-name="al">Betaling van het subsidiebedrag vindt plaats zo spoedig mogelijk na verzending van de beschikking. </text:p>
                <text:p text:style-name="al"> </text:p>
              </text:list-item>
            </text:list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 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sis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  1.000.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  2</text:span>
                    </text:p>
                  </table:table-cell>
                  <table:table-cell table:style-name="cell_frame_all" table:number-rows-spanned="1" table:number-columns-spanned="1">
                    <text:p text:style-name="table_al">Orkest / Theater</text:p>
                  </table:table-cell>
                  <table:table-cell table:style-name="cell_frame_all" table:number-rows-spanned="1" table:number-columns-spanned="1">
                    <text:p text:style-name="table_al">€ 50,- per actief   betalend lid met minimaal 25 leden/deelnem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Overige   categorieën amateurkunst </text:p>
                  </table:table-cell>
                  <table:table-cell table:style-name="cell_frame_all" table:number-rows-spanned="1" table:number-columns-spanned="1">
                    <text:p text:style-name="table_al">€ 25,- per actief   betalend lid met minimaal 10 leden/deelnem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  3 </text:span>(optioneel)</text:p>
                  </table:table-cell>
                  <table:table-cell table:style-name="cell_frame_all" table:number-rows-spanned="1" table:number-columns-spanned="1">
                    <text:p text:style-name="table_al">Wervingspla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  4 </text:span>(optioneel)</text:p>
                  </table:table-cell>
                  <table:table-cell table:style-name="cell_frame_all" table:number-rows-spanned="1" table:number-columns-spanned="1">
                    <text:p text:style-name="table_al">Plan   Cultuurparticipatie Oudere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eel   5 </text:span>(optioneel)</text:p>
                  </table:table-cell>
                  <table:table-cell table:style-name="cell_frame_all" table:number-rows-spanned="1" table:number-columns-spanned="1">
                    <text:p text:style-name="table_al">Opleidingsplan</text:p>
                  </table:table-cell>
                  <table:table-cell table:style-name="cell_frame_all" table:number-rows-spanned="1" table:number-columns-spanned="1">
                    <text:p text:style-name="table_al">€ 500,-</text:p>
                  </table:table-cell>
                </table:table-row>
              </table:table>
              <text:p text:style-name="table_bottom"/>
            </text:section>
            <text:p text:style-name="al"> 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47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7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7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 subsidie Amateurkunst, gemeente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74</meta:user-defined>
    <meta:user-defined meta:name="OVERHEIDop.GmbID/DC.identifier">gmb-2018-241474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Gorinch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rinchem</meta:user-defined>
    <dc:language>nl</dc:language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op.versieInformatie"/>
  </office:meta>
</office:document-meta>
</file>