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1A te Veghel</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een omgevingsvergunning op locatie Voorhei 1A te Veghel. De aanvraag is geregistreerd onder zaaknummer OV-2018-0786. De aanvraag betreft het deels vervangen en uitbreid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47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hei 1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73</meta:user-defined>
    <meta:user-defined meta:name="OVERHEIDop.GmbID/DC.identifier">gmb-2018-24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C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10 404186</meta:user-defined>
    <meta:user-defined meta:name="OVERHEIDop.versieInformatie"/>
  </office:meta>
</office:document-meta>
</file>