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nabij Nauerna 53, 1161 DR, kappen van 32 bomen, verzenddatum 08-11-2018, zaaknummer 2800420, olonummer 38977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7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7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7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nabij Nauerna 53, 1161 DR, kappen van 32 bomen, verzenddatum 08-11-2018, zaaknummer 2800420, olonummer 38977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72</meta:user-defined>
    <meta:user-defined meta:name="OVERHEIDop.GmbID/DC.identifier">gmb-2018-241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DR 53</meta:user-defined>
    <meta:user-defined meta:name="OVERHEIDop.woonplaats">Zwanenburg</meta:user-defined>
    <meta:user-defined meta:name="OVERHEIDop.straatnaam">Nauerna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45 488159</meta:user-defined>
    <meta:user-defined meta:name="OVERHEIDop.versieInformatie"/>
  </office:meta>
</office:document-meta>
</file>