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56, Handelsweg 4 6163 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, te weten een technisch bedrijf dat oplossingen biedt voor het automatiseren en optimaliseren van productieprocessen</text:p>
            <text:p text:style-name="common-al">Locatie:  Handelsweg 4 6163 AJ Geleen</text:p>
            <text:p text:style-name="common-al">Ontvangst datum:  15 oktober 2018 </text:p>
            <text:p text:style-name="common-al">Dossiernummer:  AB18.005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4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56, Handelsweg 4 6163 AJ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461</meta:user-defined>
    <meta:user-defined meta:name="OVERHEIDop.GmbID/DC.identifier">gmb-2018-241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AJ 4</meta:user-defined>
    <meta:user-defined meta:name="OVERHEIDop.woonplaats">Geleen</meta:user-defined>
    <meta:user-defined meta:name="OVERHEIDop.straatnaam">Handels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76 332659</meta:user-defined>
    <meta:user-defined meta:name="OVERHEIDop.versieInformatie"/>
  </office:meta>
</office:document-meta>
</file>