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van rechtswege), Nieuw-Vennep, Roggestraat 29, 2153 GC, uitbreiden en het (gedeeltelijk) renoveren van de gevels van een bedrijfsgebouw, verzenddatum 08-11-2018, zaaknummer 2763173, olonummer 3556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5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van rechtswege), Nieuw-Vennep, Roggestraat 29, 2153 GC, uitbreiden en het (gedeeltelijk) renoveren van de gevels van een bedrijfsgebouw, verzenddatum 08-11-2018, zaaknummer 2763173, olonummer 35567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58</meta:user-defined>
    <meta:user-defined meta:name="OVERHEIDop.GmbID/DC.identifier">gmb-2018-241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C 29</meta:user-defined>
    <meta:user-defined meta:name="OVERHEIDop.woonplaats">Nieuw-Vennep</meta:user-defined>
    <meta:user-defined meta:name="OVERHEIDop.straatnaam">Rogge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51 475769</meta:user-defined>
    <meta:user-defined meta:name="OVERHEIDop.versieInformatie"/>
  </office:meta>
</office:document-meta>
</file>