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emskanaal-Noordzijde 10-1 te Woltersum, Ten Boer - bouwen kapschuur (2 augustus 2018, 201872903B) </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van ons besluit tot verlenging van de termijn met maximaal 6 weken. </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414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emskanaal-Noordzijde 10-1 te Woltersum, Ten Boer - bouwen kapschuur (2 augustus 2018, 20187290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453</meta:user-defined>
    <meta:user-defined meta:name="OVERHEIDop.GmbID/DC.identifier">gmb-2018-24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5TB 10 1</meta:user-defined>
    <meta:user-defined meta:name="OVERHEIDop.woonplaats">Woltersum</meta:user-defined>
    <meta:user-defined meta:name="OVERHEIDop.straatnaam">Eemskanaal-Noordzijde</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4785 587850</meta:user-defined>
    <meta:user-defined meta:name="OVERHEIDop.versieInformatie"/>
  </office:meta>
</office:document-meta>
</file>