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ëdiging personeel 10 Natresbataljon, Grote Kerkplein (zaaknummer 7710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Johannes Postkazerne (Ministerie van Defensie) vraagt een evenementenvergunning voor een beëdiging van personeel van 10 Natresbataljon op <text:span text:style-name="nadrukvet">6 april 2019</text:span>, locatie <text:span text:style-name="nadrukvet">Grote Kerk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5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ëdiging personeel 10 Natresbataljon, Grote Kerkplein (zaaknummer 77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50</meta:user-defined>
    <meta:user-defined meta:name="OVERHEIDop.GmbID/DC.identifier">gmb-2018-241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