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anuari 2018 een besluit genomen op de aanvraag met zaaknummer HZ_WABO-18-0028 voor het plaatsen van een dakkapel in het voordakvlak van de woning op locatie Goudenregenstraat 1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45</meta:user-defined>
    <meta:user-defined meta:name="OVERHEIDop.GmbID/DC.identifier">gmb-2018-24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W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81.32 476096.77</meta:user-defined>
    <meta:user-defined meta:name="OVERHEIDop.versieInformatie"/>
  </office:meta>
</office:document-meta>
</file>