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aanbrengen van gevelreclame en het wijzigen van een rijksmonument; Havendam 16</text:p>
            <text:p text:style-name="common-al"/>
            <text:p text:style-name="common-al">BEZWAREN </text:p>
            <text:p text:style-name="common-al">Tegen bovenstaande besluiten kunnen belanghebbenden, op grond van de Algemene wet bestuursrecht, een bezwaarschrift indienen. Het bezwaarschrift moet schriftelijk en gemotiveerd binnen zes weken volgende op de dag van verzending van het besluit (zie bovenstaand schema) worden ingediend bij het gemeentebestuur, Postbus 2003, 3260 EA Oud-Beijerland.</text:p>
            <text:p text:style-name="common-al">Het bezwaarschrift dient te worden ondertekend en dient tenminste te bevatten: de naam en adres van de indiener, de dagtekening, een omschrijving van het besluit waartegen het bezwaar is gericht en de gronden van het bezwaar. </text:p>
            <text:p text:style-name="last-al">Na indiening van het bezwaarschrift kan de indiener ervan, die de behandeling van het bezwaarschrift niet kan afwachten, bij de Voorzieningenrechter van de Rechtbank in Rotterdam een verzoek indienen om een voorlopige voorziening te treffen (voor dit verzoek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Oud-Beijerland</text:span>
            <text:span text:style-name="datum">9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4144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4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443</meta:user-defined>
    <meta:user-defined meta:name="OVERHEIDop.GmbID/DC.identifier">gmb-2018-24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ud-Beijerland</meta:user-defined>
    <meta:user-defined meta:name="OVERHEID.PostcodeHuisnummer/OVERHEIDop.postcodeHuisnummer">3262AE 16</meta:user-defined>
    <meta:user-defined meta:name="OVERHEIDop.woonplaats">Oud-Beijerland</meta:user-defined>
    <meta:user-defined meta:name="OVERHEIDop.straatnaam">Havendam</meta:user-defined>
    <meta:user-defined meta:name="OVERHEIDgvop.Informatietype/DC.type">Beschikkingen | afhandeling</meta:user-defined>
    <meta:user-defined meta:name="OVERHEID.Gemeente/OVERHEID.authority">Oud-Beijerland</meta:user-defined>
    <meta:user-defined meta:name="OVERHEID.Gemeente/DCTERMS.publisher">Oud-Beijerland</meta:user-defined>
    <meta:user-defined meta:name="OVERHEID.EPSG28992/DC.spatial">87726 427018</meta:user-defined>
    <meta:user-defined meta:name="OVERHEIDop.versieInformatie"/>
  </office:meta>
</office:document-meta>
</file>