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de Regeling tot wijziging van de Nadere regels voor de gemeentelijke begraafplaats en het gemeentelijk rouwcentrum De Munnikenhof gemeente Veenendaal (1e wijziging Nadere regels begraafplaats en rouwcentrum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Overwegende dat</text:span>
          </text:p>
            <text:p text:style-name="al">het wenselijk is voorschriften uit de Beheersverordening gemeentelijke begraafplaats en rouwcentrum De Munnikenhof gemeente Veenendaal nader vast te leggen ten behoeve van rechthebbenden, de beheerder en overige gebruikers van de begraafplaats;</text:p>
            <text:p text:style-name="al">
            <text:span text:style-name="nadrukvet">Gelet op</text:span>
          </text:p>
            <text:p text:style-name="al">de artikelen 14 en 19, lid 2 van de Beheersverordening gemeentelijke begraafplaats en rouwcentrum De Munnikenhof gemeente Veenendaal;</text:p>
            <text:p text:style-name="al">
            <text:span text:style-name="nadrukvet">Besluit</text:span>
          </text:p>
            <text:p text:style-name="al">vast te stellen <text:span text:style-name="nadrukvet">de Regeling tot wijziging van de </text:span><text:span text:style-name="nadrukvet">Nadere regels voor de </text:span><text:span text:style-name="nadrukvet">gemeentelijke begraafplaats en het gemeentelijk rouwcentrum De Munnikenhof gemeente Veenendaal </text:span><text:span text:style-name="nadrukvet">(1<text:span text:style-name="sup">e</text:span> wijziging Nadere regels begraafplaats en rouwcentrum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p text:style-name="al">De Regeling wordt als volgt gewijzigd.</text:p>
            <text:p text:style-name="al"/>
            <text:list text:style-name="id1-3-2-2-1-4">
              <text:list-item text:style-override="id1-3-2-2-1-4-1">
                <text:number>A.</text:number>
                <text:p text:style-name="al">In het eerst lid van artikel 4 wordt</text:p>
                <text:p text:style-name="al">na de zinsnede ‘het gedenkteken daarop’ een nieuwe opsommingstekst toegevoegd: </text:p>
                <text:p text:style-name="al">-           of op de linker, voor- of bovenzijde van het monument het nummer van het graf wordt    aangebracht;</text:p>
                <text:p text:style-name="al"> </text:p>
              </text:list-item>
              <text:list-item text:style-override="id1-3-2-2-1-4-2">
                <text:number>B.</text:number>
                <text:p text:style-name="al">Artikel 5 wordt als volgt gewijzigd:</text:p>
                <text:list text:style-name="id1-3-2-2-1-4-2-3">
                  <text:list-item text:style-override="id1-3-2-2-1-4-2-3-1">
                    <text:number>a.</text:number>
                    <text:p text:style-name="al">in de kop van artikel 5 wordt na het woord ‘gedenktekens’ toegevoegd: en grafbedekking.</text:p>
                  </text:list-item>
                  <text:list-item text:style-override="id1-3-2-2-1-4-2-3-2">
                    <text:number>b.</text:number>
                    <text:p text:style-name="al">in lid 2 wordt '3' drie</text:p>
                  </text:list-item>
                  <text:list-item text:style-override="id1-3-2-2-1-4-2-3-3">
                    <text:number>c.</text:number>
                    <text:p text:style-name="al">        na lid 2, onder vernummering van de leden 3 tot en met 7, wordt ingevoegd lid 3 luidende:</text:p>
                    <text:p text:style-name="al">De maximale afmeting van een aan te brengen gedenkteken op twee particuliere keldergraven voor twee of drie personen naast elkaar bedraagt:</text:p>
                    <text:p text:style-name="al">- staand gedenkteken (hxbxd): 120 cm x 200 cm x 12 cm;</text:p>
                    <text:p text:style-name="al"> - liggend gedenkteken (lxbxd): 240 cm x 270 cm x 25 cm.</text:p>
                  </text:list-item>
                  <text:list-item text:style-override="id1-3-2-2-1-4-2-3-4">
                    <text:number>d.</text:number>
                    <text:p text:style-name="al">na lid 8 worden de nieuwe leden 9, 10 en 11 toegevoegd, luidende:</text:p>
                    <text:list text:style-name="id1-3-2-2-1-4-2-3-4-3">
                      <text:list-item text:style-override="id1-3-2-2-1-4-2-3-4-3-1">
                        <text:number>i.</text:number>
                        <text:p text:style-name="al">8. De maximale maat van de grafbedekking is gelijk aan de maximale maat voor een liggend gedenkteken.</text:p>
                      </text:list-item>
                      <text:list-item text:style-override="id1-3-2-2-1-4-2-3-4-3-2">
                        <text:number>ii.</text:number>
                        <text:p text:style-name="al">9. Het is niet toegestaan losse materialen zoals grind, steenachtig materiaal of beplanting aan te brengen buiten de maximale maat voor grafbedekking.</text:p>
                      </text:list-item>
                    </text:list>
                    <text:list text:style-name="id1-3-2-2-1-4-2-3-4-4">
                      <text:list-item text:style-override="id1-3-2-2-1-4-2-3-4-4-1">
                        <text:number>iii.</text:number>
                        <text:p text:style-name="al">10.Indien losse steenachtige materialen (zoals grind) worden gebruikt als grafbedekking dienen deze te worden opgesloten in een kantopsluiting van duurzame materialen.</text:p>
                      </text:list-item>
                    </text:list>
                  </text:list-item>
                </text:list>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op 1 november 2018.</text:p>
            <text:p text:style-name="al"/>
          </text:section>
          <text:section text:name="artikel_id1-3-2-2-3" text:style-name="artikel">
            <text:p text:style-name="artikel_kop_titel"><text:span text:style-name="artikel_kop_label">Artikel</text:span> <text:span text:style-name="artikel_kop_nr">III</text:span> 
              <text:span text:style-name="nadrukvet">Citeertitel</text:span>
            </text:p>
            <text:p text:style-name="al">Deze regeling wordt aangehaald als Nadere regels begraafplaats en rouwcentrum De Munnikenhof gemeente Veenendaal.</text:p>
            <text:p text:style-name="al"/>
          </text:section>
        </text:section>
        <text:section text:name="regeling-sluiting_id1-3-2-3" text:style-name="regeling-sluiting">
          <text:section text:name="slotformulering_id1-3-2-3-1" text:style-name="slotformulering">
            <text:p text:style-name="al">Vastgesteld in de vergadering van    2018</text:p>
            <text:p text:style-name="al"/>
          </text:section>
          <text:section text:name="ondertekening_id1-3-2-3-2">
            <text:p><text:span text:style-name="functie">mevrouw drs. A.P.W. van de Klift</text:span></text:p>
          </text:section>
          <text:section text:name="ondertekening_id1-3-2-3-3">
            <text:p><text:span text:style-name="functie">secretaris</text:span></text:p>
          </text:section>
          <text:section text:name="ondertekening_id1-3-2-3-4">
            <text:p><text:span text:style-name="functie"/></text:p>
          </text:section>
          <text:section text:name="ondertekening_id1-3-2-3-5">
            <text:p><text:span text:style-name="functie">de heer P. Zoon</text:span></text:p>
          </text:section>
          <text:section text:name="ondertekening_id1-3-2-3-6">
            <text:p><text:span text:style-name="functie">wnd.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143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3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3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egeling tot wijziging van de Nadere regels voor de gemeentelijke begraafplaats en het gemeentelijk rouwcentrum De Munnikenhof gemeente Veenendaal (1e wijziging Nadere regels begraafplaats en rouwcentrum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39</meta:user-defined>
    <meta:user-defined meta:name="OVERHEIDop.GmbID/DC.identifier">gmb-2018-241439</meta:user-defined>
    <meta:user-defined meta:name="OVERHEID.TaxonomieBeleidsagenda/OVERHEID.category">Bestuur | Organisatie en beleid</meta:user-defined>
    <meta:user-defined meta:name="OVERHEID.Gemeente/DC.spatial">Veenendaal</meta:user-defined>
    <meta:user-defined meta:name="DC.source">Beheersverordening gemeentelijke begraafplaats en rouwcentrum De Munnikenhof Veenendaal, artt. 8 lid 2, 11 lid 2, 12 lid 1 en 2, 14 en 19 lid 2;</meta:user-defined>
    <meta:user-defined meta:name="DCTERMS.alternative">Nadere regels voor de gemeentelijke begraafplaats en het gemeentelijk rouwcentrum De Munnikenhof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11-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123346_2</meta:user-defined>
    <meta:user-defined meta:name="OVERHEIDop.versieInformatie"/>
  </office:meta>
</office:document-meta>
</file>