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dijklaan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november 2018 besloten om de beslistermijn voor de aanvraag met zaaknummer HZ_WABO-18-1625 voor het slopen van aan- en bijgebouwen, het vervangen van de bestaande dakkapellen in het voor- en zijdakvlak, het wijzigen van de zijgevel alsmede het intern constructief wijzigen van de woning op locatie Koedijklaan 3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43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3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3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edijklaan 3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37</meta:user-defined>
    <meta:user-defined meta:name="OVERHEIDop.GmbID/DC.identifier">gmb-2018-241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X 3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85.01 475923.14</meta:user-defined>
    <meta:user-defined meta:name="OVERHEIDop.versieInformatie"/>
  </office:meta>
</office:document-meta>
</file>