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K 573, bouwen van een bedrijfsverzamelgebouw, 09-11-2018, zaaknummer 2870830, olonummer 4024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43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3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3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-Rijk, kavel HLM03 AK 573, bouwen van een bedrijfsverzamelgebouw, 09-11-2018, zaaknummer 2870830, olonummer 40244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436</meta:user-defined>
    <meta:user-defined meta:name="OVERHEIDop.GmbID/DC.identifier">gmb-2018-241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NM 101</meta:user-defined>
    <meta:user-defined meta:name="OVERHEIDop.woonplaats">Schiphol-Rijk</meta:user-defined>
    <meta:user-defined meta:name="OVERHEIDop.straatnaam">Cessn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496 477387</meta:user-defined>
    <meta:user-defined meta:name="OVERHEIDop.versieInformatie"/>
  </office:meta>
</office:document-meta>
</file>