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eldmansweg 1 te Noardburgu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ldmansweg 1 te Noardburgum</text:p>
            <text:p text:style-name="common-al">Z-HZ_WABO-2018-1293    Olo: 3986491</text:p>
            <text:p text:style-name="common-al">het kappen van een boom</text:p>
            <text:p text:style-name="common-al">Datum ontvangst: 22 oktober 2018</text:p>
            <text:p text:style-name="common-al">Datum bekendmaking besluit: 06 nov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143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3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3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Veldmansweg 1 te Noardburgum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433</meta:user-defined>
    <meta:user-defined meta:name="OVERHEIDop.GmbID/DC.identifier">gmb-2018-2414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VS 26</meta:user-defined>
    <meta:user-defined meta:name="OVERHEIDop.woonplaats">Noardburgum</meta:user-defined>
    <meta:user-defined meta:name="OVERHEIDop.straatnaam">Veldman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120 582179</meta:user-defined>
    <meta:user-defined meta:name="OVERHEIDop.versieInformatie"/>
  </office:meta>
</office:document-meta>
</file>