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Spaarneweg 251, 2142 EP, plaatsen van een hekwerk t.b.v. het uitbreiden van de niet overdekte verkoopruimte, 08-11-2018, zaaknummer 2870750, olonummer 40237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1428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428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428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Cruquius, Spaarneweg 251, 2142 EP, plaatsen van een hekwerk t.b.v. het uitbreiden van de niet overdekte verkoopruimte, 08-11-2018, zaaknummer 2870750, olonummer 402378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1428</meta:user-defined>
    <meta:user-defined meta:name="OVERHEIDop.GmbID/DC.identifier">gmb-2018-2414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2EP 251</meta:user-defined>
    <meta:user-defined meta:name="OVERHEIDop.woonplaats">Cruquius</meta:user-defined>
    <meta:user-defined meta:name="OVERHEIDop.straatnaam">Spaarne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558 482799</meta:user-defined>
    <meta:user-defined meta:name="OVERHEIDop.versieInformatie"/>
  </office:meta>
</office:document-meta>
</file>