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waterpark met een speelbad met glijbanen en een themawand op de locatie Bongerdlaan 3, 1747 CA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waterpark met een speelbad met glijbanen en een themawand</text:p>
            <text:p text:style-name="common-al">
            <text:span text:style-name="nadrukvet">Locatie:</text:span> Bongerdlaan 3, 1747 CA in Tuitjenhorn</text:p>
            <text:p text:style-name="common-al">
            <text:span text:style-name="nadrukvet">Zaaknummer: </text:span>O-18-0475</text:p>
            <text:p text:style-name="last-al">
            <text:span text:style-name="nadrukvet">Ontvangstdatum:</text:span> 9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1427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427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427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een waterpark met een speelbad met glijbanen en een themawand op de locatie Bongerdlaan 3, 1747 CA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427</meta:user-defined>
    <meta:user-defined meta:name="OVERHEIDop.GmbID/DC.identifier">gmb-2018-241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CA 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586 527717</meta:user-defined>
    <meta:user-defined meta:name="OVERHEIDop.versieInformatie"/>
  </office:meta>
</office:document-meta>
</file>