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9, 2132 WS, plaatsen van een hekwerk rondom pand Dataplace, 08-11-2018, zaaknummer 2870240, olonummer 4010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2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ellaan 9, 2132 WS, plaatsen van een hekwerk rondom pand Dataplace, 08-11-2018, zaaknummer 2870240, olonummer 40106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23</meta:user-defined>
    <meta:user-defined meta:name="OVERHEIDop.GmbID/DC.identifier">gmb-2018-241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9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56 478235</meta:user-defined>
    <meta:user-defined meta:name="OVERHEIDop.versieInformatie"/>
  </office:meta>
</office:document-meta>
</file>