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9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6587, Pauluslaan 198 te Noordwijk, het afbouwen van paviljoen Liduina bnr. 49 Sancta Maria, 01-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2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2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2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9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22</meta:user-defined>
    <meta:user-defined meta:name="OVERHEIDop.GmbID/DC.identifier">gmb-2018-241422</meta:user-defined>
    <meta:user-defined meta:name="OVERHEID.TaxonomieBeleidsagenda/OVERHEID.category">Huisvesting | Organisatie en beleid</meta:user-defined>
    <meta:user-defined meta:name="OVERHEIDop.referentienummer">2018176587</meta:user-defined>
    <meta:user-defined meta:name="DCTERMS.abstract">het afbouwen van paviljoen Liduina bnr. 49 Sancta Maria, 01-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98</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8 477226</meta:user-defined>
    <meta:user-defined meta:name="OVERHEIDop.versieInformatie"/>
  </office:meta>
</office:document-meta>
</file>