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Ravelijn 35, 2141 NK, plaatsen van een erfafscheiding, 08-11-2018, zaaknummer 2869972, olonummer 4022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42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2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2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Ravelijn 35, 2141 NK, plaatsen van een erfafscheiding, 08-11-2018, zaaknummer 2869972, olonummer 40226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20</meta:user-defined>
    <meta:user-defined meta:name="OVERHEIDop.GmbID/DC.identifier">gmb-2018-241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NK 35</meta:user-defined>
    <meta:user-defined meta:name="OVERHEIDop.woonplaats">Vijfhuizen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77 484513</meta:user-defined>
    <meta:user-defined meta:name="OVERHEIDop.versieInformatie"/>
  </office:meta>
</office:document-meta>
</file>