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Foeke 2 t/m 30(e), het bouwen van 15 appart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november 2018 een omgevingsvergunning verleend voor het bouwen van 15 appartementen, activiteit 1, op de locatie De Foeke 2 t/m 30(e). De vergunning heeft dossiernummer: 18Z0002652.</text:p>
            <text:p text:style-name="common-al"/>
            <text:p text:style-name="common-al">Ter inzage</text:p>
            <text:p text:style-name="common-al">De stukken liggen vanaf 21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141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Foeke 2 t/m 30(e), het bouwen van 15 appart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1414</meta:user-defined>
    <meta:user-defined meta:name="OVERHEIDop.GmbID/DC.identifier">gmb-2018-241414</meta:user-defined>
    <meta:user-defined meta:name="OVERHEID.TaxonomieBeleidsagenda/OVERHEID.category">Ruimte en infrastructuur | Organisatie en beleid</meta:user-defined>
    <meta:user-defined meta:name="OVERHEIDop.referentienummer">18Z0002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Foek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96 484252</meta:user-defined>
    <meta:user-defined meta:name="OVERHEIDop.versieInformatie"/>
  </office:meta>
</office:document-meta>
</file>