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Op 5 november 2018 heeft de gemeente een aanvraag ontvangen voor een apv vergunning op locatie Outdoor Challenge Park aan de Bornsedijk 105, Het Hulsbeek in Oldenzaal. De aanvraag is geregistreerd onder zaaknummer 27221-2018. De aanvraag betreft:</text:p>
            <text:list text:style-name="id1-3-2-1-1-2">
              <text:list-item text:style-override="id1-3-2-1-1-2-1">
                <text:number>•</text:number>
                <text:p text:style-name="al">het houden van het evenement Nieuwjaarsduik op 1 januari 2019.</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1413</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13</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13</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Het Hulsbeek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1413</meta:user-defined>
    <meta:user-defined meta:name="OVERHEIDop.GmbID/DC.identifier">gmb-2018-241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7515.94 480454.6</meta:user-defined>
    <meta:user-defined meta:name="OVERHEIDop.versieInformatie"/>
  </office:meta>
</office:document-meta>
</file>