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office:automatic-styles>
  <office:body>
    <office:text>
      <text:p text:style-name="new_page_staatscourant"/>
      <text:p text:style-name="single-kop-titel">Besluit tot wijziging van de artikelen 2.2, 2.4.1 t/m 2.4.3 en 3.3.1 van het Financieel Besluit Maatschappelijke Ondersteuning Woerden 2018</text:p>
      <text:section text:name="regeling_id1-3-2" text:style-name="regeling">
        <text:section text:name="aanhef_id1-3-2-1" text:style-name="aanhef">
          <text:section text:name="preambule_id1-3-2-1-1" text:style-name="preambule">
            <text:p text:style-name="al">Het college van burgemeester en wethouders van de gemeente Woerden; </text:p>
            <text:p text:style-name="al"/>
            <text:p text:style-name="al">Gelet op het bepaalde in de Verordening Wet Maatschappelijke Ondersteuning gemeente Woerden 2015; </text:p>
            <text:p text:style-name="al"/>
            <text:p text:style-name="al">
            <text:span text:style-name="nadrukvet">besluit: </text:span>
          </text:p>
            <text:p text:style-name="al"/>
            <text:p text:style-name="al">Het Financieel Besluit Wmo gemeente Woerden 2018 als volgt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Het geldende artikel 2.2 Pgb Begeleiding in zijn geheel te vervangen door:</text:p>
            <text:p text:style-name="al">a. De hoogte van een Pgb voor Begeleiding professioneel is 100% ZIN. </text:p>
            <text:p text:style-name="al">b. De hoogte van een Pgb voor Begeleiding particulier/sociaal netwerk is het tarief ZIN minus €0,01. </text:p>
            <text:p text:style-name="al">Er wordt hierbij uitgegaan van de tarieven, zoals die zijn overeengekomen in de contracten voor zorg in natura. De tarieven voor begeleiding zijn te vinden op de volgende website: https://inkooputrechtwest.nl/inkoop/tarieven-en-productcodelijsten/</text:p>
          </text:section>
          <text:section text:name="artikel_id1-3-2-2-2" text:style-name="artikel">
            <text:p text:style-name="artikel_kop_titel"><text:span text:style-name="artikel_kop_label"/> <text:span text:style-name="artikel_kop_nr"/> II.</text:p>
            <text:p text:style-name="al">Het geldende artikel 2.4.1, tweede lid, ‘Hulpmiddelen’ in zijn geheel te vervangen door: </text:p>
            <text:p text:style-name="al">2. 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Met betrekking tot de scootmobiel is het jaarlijks 6% van het zorg in nature tarief ongeacht de aanschafwaarde.</text:p>
          </text:section>
          <text:section text:name="artikel_id1-3-2-2-3" text:style-name="artikel">
            <text:p text:style-name="artikel_kop_titel"><text:span text:style-name="artikel_kop_label"/> <text:span text:style-name="artikel_kop_nr"/> III.</text:p>
            <text:p text:style-name="al"> Het geldende artikel 2.4.2 in zijn geheel vervangen door:</text:p>
            <text:p text:style-name="al">Bij de vaststelling van de hoogte van het Pgb voor (bruikleen) auto- en (rolstoel)taxikosten wordt uitgegaan van maximaal 2.500 km op jaarbasis.</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cell table:style-name="entry" table:number-rows-spanned="1" table:number-columns-spanned="1">
                    <text:p text:style-name="table_al">
                      <text:span text:style-name="nadrukvet">Prijspeil </text:span>
                    </text:p>
                  </table:table-cell>
                </table:table-row>
                <table:table-row table:style-name="row">
                  <table:table-cell table:style-name="entry" table:number-rows-spanned="1" table:number-columns-spanned="1">
                    <text:p text:style-name="table_al">a. Eigen auto/bruikleenauto</text:p>
                  </table:table-cell>
                  <table:table-cell table:style-name="entry" table:number-rows-spanned="1" table:number-columns-spanned="1">
                    <text:p text:style-name="table_al">€0,19 per km</text:p>
                  </table:table-cell>
                  <table:table-cell table:style-name="entry" table:number-rows-spanned="1" table:number-columns-spanned="1">
                    <text:p text:style-name="table_al">€47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b. Kosten Canta of vergelijkbaar   vervoersmiddel</text:p>
                  </table:table-cell>
                  <table:table-cell table:style-name="entry" table:number-rows-spanned="1" table:number-columns-spanned="1">
                    <text:p text:style-name="table_al">€0,10 per km</text:p>
                  </table:table-cell>
                  <table:table-cell table:style-name="entry" table:number-rows-spanned="1" table:number-columns-spanned="1">
                    <text:p text:style-name="table_al">€250,-</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c. Kosten taxi </text:p>
                  </table:table-cell>
                  <table:table-cell table:style-name="entry" table:number-rows-spanned="1" table:number-columns-spanned="1">
                    <text:p text:style-name="table_al">€2,33 per km</text:p>
                  </table:table-cell>
                  <table:table-cell table:style-name="entry" table:number-rows-spanned="1" table:number-columns-spanned="1">
                    <text:p text:style-name="table_al">€5.82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d. Kosten rolstoeltaxi </text:p>
                  </table:table-cell>
                  <table:table-cell table:style-name="entry" table:number-rows-spanned="1" table:number-columns-spanned="1">
                    <text:p text:style-name="table_al">€2,99 per km</text:p>
                  </table:table-cell>
                  <table:table-cell table:style-name="entry" table:number-rows-spanned="1" table:number-columns-spanned="1">
                    <text:p text:style-name="table_al">€7.47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e. Voor zover de behoeften van   echtgenoten/partners niet samenvallen, wordt niet meer dan anderhalf maal een   enkele vergoeding toegekend.</text:p>
                  </table:table-cell>
                </table:table-row>
                <table:table-row table:style-name="row">
                  <table:table-cell table:style-name="entry" table:number-rows-spanned="1" table:number-columns-spanned="1">
                    <text:p text:style-name="table_al">f. Voor zover de behoeften van meerdere   gezinsleden niet samenvallen, wordt niet meer dan een vergoeding van 250%   toegekend (voor 2 personen 150%, 3 personen 200% en 4 en meer personen 250%).</text:p>
                  </table:table-cell>
                </table:table-row>
                <table:table-row table:style-name="row">
                  <table:table-cell table:style-name="entry" table:number-rows-spanned="1" table:number-columns-spanned="1">
                    <text:p text:style-name="table_al">g. De ingangsdatum van de financiële   tegemoetkoming voor individueel vervoer start op de eerste van de maand   volgend op de aanvraagdatum</text:p>
                  </table:table-cell>
                </table:table-row>
              </table:table>
              <text:p text:style-name="table_bottom"/>
            </text:section>
          </text:section>
          <text:section text:name="artikel_id1-3-2-2-4" text:style-name="artikel">
            <text:p text:style-name="artikel_kop_titel"><text:span text:style-name="artikel_kop_label"/> <text:span text:style-name="artikel_kop_nr"/> IV.</text:p>
            <text:p text:style-name="al">Het geldende artikel 2.4.3 in zijn geheel vervangen door:</text:p>
            <text:p text:style-name="al">Een Pgb voor voorzieningen voor kinderen wordt maandelijks verstrekt en is gelijk aan het bedrag van door de gemeente te betalen huurprijs aan de leverancier, indien de verstrekking in natura zou hebben plaatsgevonden.</text:p>
          </text:section>
          <text:section text:name="artikel_id1-3-2-2-5" text:style-name="artikel">
            <text:p text:style-name="artikel_kop_titel"><text:span text:style-name="artikel_kop_label"/> <text:span text:style-name="artikel_kop_nr"/> V.</text:p>
            <text:p text:style-name="al">Het geldende artikel 3.3.1 in zijn geheel vervangen door: </text:p>
            <text:p text:style-name="al">Bij de verstrekking van een maatwerkvoorziening wordt een eigen bijdrage vastgesteld en geïnd door het CAK. De eigen bijdrage wordt over de periode van 5 jaar uitgesmeerd, met uitzondering van huishoudelijke hulp, dagbesteding en begeleiding. Hierbij wordt de eigen bijdrage vastgesteld en geïnd zolang er gebruik van gemaakt wordt.</text:p>
            <text:p text:style-name="al"/>
          </text:section>
          <text:section text:name="artikel_id1-3-2-2-6" text:style-name="artikel">
            <text:p text:style-name="artikel_kop_titel"><text:span text:style-name="artikel_kop_label"/> <text:span text:style-name="artikel_kop_nr"/> VI.</text:p>
            <text:p text:style-name="al">Dit besluit wordt op de wettelijk voorgeschreven wijze bekend gemaakt.</text:p>
            <text:p text:style-name="al"/>
            <text:p text:style-name="al"/>
          </text:section>
          <text:section text:name="artikel_id1-3-2-2-7" text:style-name="artikel">
            <text:p text:style-name="artikel_kop_titel"><text:span text:style-name="artikel_kop_label"/> <text:span text:style-name="artikel_kop_nr"/> VII. </text:p>
            <text:p text:style-name="al">Dit besluit treedt in werking op de dag na die van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16 oktober 2018;</text:span></text:p>
            <text:p><text:span text:style-name="functie"/></text:p>
            <text:p><text:span text:style-name="functie"/></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drs. M.H.J. van Kruijsbergen MBA V.J.H. Molkenbo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40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rtikelen 2.2, 2.4.1 t/m 2.4.3 en 3.3.1 van het Financieel Besluit Maatschappelijke Ondersteuning Wo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09</meta:user-defined>
    <meta:user-defined meta:name="OVERHEIDop.GmbID/DC.identifier">gmb-2018-24140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oerden</meta:user-defined>
    <meta:user-defined meta:name="DC.source">Wet maatschappelijke ondersteuning 2015;</meta:user-defined>
    <meta:user-defined meta:name="DC.source">Verordening Wet maatschappelijke ondersteuning gemeente Woerden 2015;</meta:user-defined>
    <meta:user-defined meta:name="DCTERMS.alternative">Financieel Besluit Maatschappelijke Ondersteuning gemeente Woerden 2018</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11-14</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484418_4</meta:user-defined>
    <meta:user-defined meta:name="OVERHEIDop.versieInformatie"/>
  </office:meta>
</office:document-meta>
</file>