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1411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18 een besluit genomen op de aanvraag met zaaknummer HZ_WABO-18-1624 voor het tijdelijk afwijken van het bestemmingsplan ten behoeve van een in- en uitrit voor ontsluiting bouwverkeer op locatie Kadastraal perceel C 14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0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C 14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03</meta:user-defined>
    <meta:user-defined meta:name="OVERHEIDop.GmbID/DC.identifier">gmb-2018-24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3</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9 475329</meta:user-defined>
    <meta:user-defined meta:name="OVERHEIDop.versieInformatie"/>
  </office:meta>
</office:document-meta>
</file>