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sken Huetlaan 3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18 een besluit genomen op de aanvraag met zaaknummer HZ_WABO-17-1891 voor het kappen van een Douglas spar op het voorerf van de woning (herplant) op locatie Busken Huetlaan 3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140</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0</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0</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sken Huetlaan 3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4140</meta:user-defined>
    <meta:user-defined meta:name="OVERHEIDop.GmbID/DC.identifier">gmb-2018-241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BB 3</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611.57 477054.68</meta:user-defined>
    <meta:user-defined meta:name="OVERHEIDop.versieInformatie"/>
  </office:meta>
</office:document-meta>
</file>