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bouw aan de zijkant van de woning, Jupiterstraat 15,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A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upiterstraat 15 Oudorp:</text:span> het plaatsen van een aanbouw aan de zijkant van de woning </text:p>
            <text:p text:style-name="common-al">Datum einde bezwaartermijn: 09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aanbouw aan de zijkant van de woning, Jupiterstraat 15,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14</meta:user-defined>
    <meta:user-defined meta:name="OVERHEIDop.GmbID/DC.identifier">gmb-2018-2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A 15</meta:user-defined>
    <meta:user-defined meta:name="OVERHEIDop.woonplaats">Oudorp</meta:user-defined>
    <meta:user-defined meta:name="OVERHEIDop.straatnaam">Jupi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58 515938</meta:user-defined>
    <meta:user-defined meta:name="OVERHEIDop.versieInformatie"/>
  </office:meta>
</office:document-meta>
</file>