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2 te Jistru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Ieswei 22 te Jistrum</text:p>
            <text:p text:style-name="common-al">Z-HZ_WABO-2018-1291    Olo: 3985493</text:p>
            <text:p text:style-name="common-al">het kappen van een kastanjeboom</text:p>
            <text:p text:style-name="common-al">Datum ontvangst: 20 oktober 2018</text:p>
            <text:p text:style-name="common-al">Datum bekendmaking besluit: 06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3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swei 22 te Jistrum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96</meta:user-defined>
    <meta:user-defined meta:name="OVERHEIDop.GmbID/DC.identifier">gmb-2018-241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V 22</meta:user-defined>
    <meta:user-defined meta:name="OVERHEIDop.woonplaats">Jistrum</meta:user-defined>
    <meta:user-defined meta:name="OVERHEIDop.straatnaam">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169 581448</meta:user-defined>
    <meta:user-defined meta:name="OVERHEIDop.versieInformatie"/>
  </office:meta>
</office:document-meta>
</file>