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Hanenhof, dossiernummer OV18.O649, Herenhof 2, 6162 EB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
            <text:p text:style-name="common-al">Naam bedrijf:  V.O.F. Jolie  </text:p>
            <text:p text:style-name="common-al">Locatie:   Herenhof 2  </text:p>
            <text:p text:style-name="common-al">Dossiernummer:  OV18.0649  </text:p>
            <text:p text:style-name="common-al">Verzenddatum besluit:  06-11-2018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Hanenhof, dossiernummer OV18.O649, Herenhof 2, 6162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95</meta:user-defined>
    <meta:user-defined meta:name="OVERHEIDop.GmbID/DC.identifier">gmb-2018-24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