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Drank- en Horecawetvergunning, naam Hanenhof, dossiernummer OV18.0649, Herenhof 2, 6162 EB Geleen.</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Drank- en Horecawetvergunning verleend.</text:p>
            <text:p text:style-name="common-al">Naam bedrijf:    V.O.F. Jolie</text:p>
            <text:p text:style-name="common-al">Locatie:     Herenhof 2 </text:p>
            <text:p text:style-name="common-al">Dossiernummer:    OV18.0649</text:p>
            <text:p text:style-name="common-al">Verzenddatum besluit:   06-11-2018</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1392</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392</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392</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verleend Drank- en Horecawetvergunning, naam Hanenhof, dossiernummer OV18.0649, Herenhof 2, 6162 EB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392</meta:user-defined>
    <meta:user-defined meta:name="OVERHEIDop.GmbID/DC.identifier">gmb-2018-2413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2EB 2</meta:user-defined>
    <meta:user-defined meta:name="OVERHEIDop.woonplaats">Geleen</meta:user-defined>
    <meta:user-defined meta:name="OVERHEIDop.straatnaam">Herenhof</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111 331374</meta:user-defined>
    <meta:user-defined meta:name="OVERHEIDop.versieInformatie"/>
  </office:meta>
</office:document-meta>
</file>