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 Oud Spaans OV18.0114, Spaans Neerbeek 8, 6164 C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
            <text:p text:style-name="common-al">Naam bedrijf:    Stichting café Spaans Neerbeek</text:p>
            <text:p text:style-name="common-al">Locatie:     Spaans Neerbeek 8</text:p>
            <text:p text:style-name="common-al">Dossiernummer:    OV18.0114</text:p>
            <text:p text:style-name="common-al">Verzenddatum besluit:   06-11-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Café Oud Spaans OV18.0114, Spaans Neerbeek 8, 6164 C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9</meta:user-defined>
    <meta:user-defined meta:name="OVERHEIDop.GmbID/DC.identifier">gmb-2018-24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J 8</meta:user-defined>
    <meta:user-defined meta:name="OVERHEIDop.woonplaats">Geleen</meta:user-defined>
    <meta:user-defined meta:name="OVERHEIDop.straatnaam">Spaans Neerbe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93 329626</meta:user-defined>
    <meta:user-defined meta:name="OVERHEIDop.versieInformatie"/>
  </office:meta>
</office:document-meta>
</file>