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estival Bazaar, park Molenwijk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8 november 2018:</text:p>
            <text:p text:style-name="common-al">De burgemeester van Boxtel maakt bekend dat hij op 8 november 2018 aan Stichting Bazaar Boxtel, op basis van artikel 2.2.2. van de Algemene Plaatselijke Verordening Boxtel 2012, vergunning heeft verleend voor het organiseren van het multiculturele festival Bazaar in <text:span text:style-name="nadrukvet">park Molenwijk</text:span>, op onderstaande datum en tijd:</text:p>
            <text:p text:style-name="common-al"/>
            <text:p text:style-name="common-al">
            <text:span text:style-name="nadrukvet">- Zondag 23 juni 2019 van 11.00 uur tot 19.00 uur</text:span>
         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TH, mevr. F. Verstraten, via telefoonnummer 0411 – 65 52 39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1388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8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8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festival Bazaar, park Molenwijk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388</meta:user-defined>
    <meta:user-defined meta:name="OVERHEIDop.GmbID/DC.identifier">gmb-2018-241388</meta:user-defined>
    <meta:user-defined meta:name="OVERHEID.TaxonomieBeleidsagenda/OVERHEID.category">Openbare orde en veiligheid | Organisatie en beleid</meta:user-defined>
    <meta:user-defined meta:name="DCTERMS.abstract">Evenementenvergunning park Molenwijk, het organiseren van het multiculturele festival Bazaar op zondag 23 juni van 11.00 uur tot 19.00 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Molenwij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90 400824</meta:user-defined>
    <meta:user-defined meta:name="OVERHEIDop.versieInformatie"/>
  </office:meta>
</office:document-meta>
</file>