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ningin Julianastraat 18 B te Burgu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Koningin Julianastraat 18 B te Burgum</text:p>
            <text:p text:style-name="common-al">Z-HZ_WABO-2018-1277    Olo: 3972481</text:p>
            <text:p text:style-name="common-al">het aanleggen van een uitrit</text:p>
            <text:p text:style-name="common-al">Datum ontvangst: 17 oktober 2018</text:p>
            <text:p text:style-name="common-al">Datum bekendmaking besluit: 08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138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8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8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ningin Julianastraat 18 B te Burgum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385</meta:user-defined>
    <meta:user-defined meta:name="OVERHEIDop.GmbID/DC.identifier">gmb-2018-2413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T 18b</meta:user-defined>
    <meta:user-defined meta:name="OVERHEIDop.woonplaats">Burgum</meta:user-defined>
    <meta:user-defined meta:name="OVERHEIDop.straatnaam">Koningin Juliana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956 578467</meta:user-defined>
    <meta:user-defined meta:name="OVERHEIDop.versieInformatie"/>
  </office:meta>
</office:document-meta>
</file>