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sectie A, perc. 4915  kavel 35 te Ten Boer – nieuwbouw woning (01-11-2018, 201873281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413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sectie A, perc. 4915  kavel 35 te Ten Boer – nieuwbouw woning (01-11-2018, 20187328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82</meta:user-defined>
    <meta:user-defined meta:name="OVERHEIDop.GmbID/DC.identifier">gmb-2018-241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P 2</meta:user-defined>
    <meta:user-defined meta:name="OVERHEIDop.woonplaats">Ten Boer</meta:user-defined>
    <meta:user-defined meta:name="OVERHEIDop.straatnaam">Jan Koster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650 589214</meta:user-defined>
    <meta:user-defined meta:name="OVERHEIDop.versieInformatie"/>
  </office:meta>
</office:document-meta>
</file>