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23, Putstraat 66, 6131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uitrit verplaatsen</text:p>
            <text:p text:style-name="common-al">Locatie:     Putstraat 66, 6131 HN Sittard </text:p>
            <text:p text:style-name="common-al">Dossiernummer:    Om18.0423</text:p>
            <text:p text:style-name="common-al">Verzenddatum besluit:   1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8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23, Putstraat 66, 6131 H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80</meta:user-defined>
    <meta:user-defined meta:name="OVERHEIDop.GmbID/DC.identifier">gmb-2018-24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66</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35 334218</meta:user-defined>
    <meta:user-defined meta:name="OVERHEIDop.versieInformatie"/>
  </office:meta>
</office:document-meta>
</file>