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 van rechtswege week 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en van rechtswege zijn ontstaan (de datum van bekendmaking is eerst genoemd):</text:p>
            <text:p text:style-name="common-al"/>
            <text:p text:style-name="common-al">
            <text:span text:style-name="nadrukvet">Emmen</text:span>
          </text:p>
            <text:p text:style-name="common-al">1 november 2018, <text:span text:style-name="nadrukvet">Torenkraai 56, </text:span>het beperken van de hoogte van een antennemast (70925-2018)</text:p>
            <text:p text:style-name="common-al"/>
            <text:p text:style-name="common-al">
            <text:span text:style-name="nadrukvet">Schoonebeek</text:span>
          </text:p>
            <text:p text:style-name="common-al">29 oktober 2018, <text:span text:style-name="nadrukvet">Europaweg 1, </text:span>het bouwen van een melkrundveestal (78698-2018)</text:p>
            <text:p text:style-name="common-al"/>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omgevingsvergunning die van rechtswege is ontstaan treedt in werking een dag na afloop van de bezwaartermijn. Indien bezwaar is ingediend wordt de inwerkingtreding opgeschort tot op het bezwaar is beslist. Om de opschortende werking van het bezwaarschrift te beëindigen kunt u een verzoek om voorlopige voorziening indiene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137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7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7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en van rechtswege week 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1376</meta:user-defined>
    <meta:user-defined meta:name="OVERHEIDop.GmbID/DC.identifier">gmb-2018-241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7JH 56</meta:user-defined>
    <meta:user-defined meta:name="OVERHEIDop.woonplaats">Emmen</meta:user-defined>
    <meta:user-defined meta:name="OVERHEIDop.straatnaam">Torenkraai</meta:user-defined>
    <meta:user-defined meta:name="OVERHEID.PostcodeHuisnummer/OVERHEIDop.postcodeHuisnummer">7761AA 1</meta:user-defined>
    <meta:user-defined meta:name="OVERHEIDop.woonplaats">Schoonebeek</meta:user-defined>
    <meta:user-defined meta:name="OVERHEIDop.straatnaam">Europa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577 529986</meta:user-defined>
    <meta:user-defined meta:name="OVERHEID.EPSG28992/DC.spatial">259060 519184</meta:user-defined>
    <meta:user-defined meta:name="OVERHEIDop.versieInformatie"/>
  </office:meta>
</office:document-meta>
</file>