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ediepstraat 40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november 2018 met zaaknummer <text:span text:style-name="nadrukvet">M-SLM180337 </text:span>voor het verwijderen van asbest op de locatie <text:span text:style-name="nadrukvet">Nieuwediepstraat 40 in Terneuzen</text:span>.</text:p>
            <text:p text:style-name="common-al">De sloopmelding is op 09 nov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137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37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37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Nieuwediepstraat 40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372</meta:user-defined>
    <meta:user-defined meta:name="OVERHEIDop.GmbID/DC.identifier">gmb-2018-241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BJ 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155.62 372972.54</meta:user-defined>
    <meta:user-defined meta:name="OVERHEIDop.versieInformatie"/>
  </office:meta>
</office:document-meta>
</file>