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ipholweg 275, 1171 PK  Badhoevedorp, Fibrokap B.V., het plaatsen van een overkapping voor het wandelpad bij de hotels, datum besluit: 07-11-2018 (datum besluit is datum bekendmaking), zaak 8368279, OLO-nummer: 36812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text:span>
          </text:p>
            <text:p text:style-name="last-al">Het besluit en de bijbehorende stukken zijn gedurende zes weken, na de verzenddatum van het besluit, in te zien op 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1369</text:span><text:line-break/><text:date style:data-style-name="dag" text:fixed="true" text:date-value="2018-11-13"/><text:line-break/><text:date style:data-style-name="jaar" text:fixed="true" text:date-value="2018-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9</text:span><text:date style:data-style-name="nicedate" text:fixed="true" text:date-value="2018-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1369</text:span><text:date style:data-style-name="nicedate" text:fixed="true" text:date-value="2018-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chipholweg 275, 1171 PK  Badhoevedorp, Fibrokap B.V., het plaatsen van een overkapping voor het wandelpad bij de hotels, datum besluit: 07-11-2018 (datum besluit is datum bekendmaking), zaak 8368279, OLO-nummer: 368126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3</meta:user-defined>
    <meta:user-defined meta:name="OVERHEIDop.publicationIssue">241369</meta:user-defined>
    <meta:user-defined meta:name="OVERHEIDop.GmbID/DC.identifier">gmb-2018-241369</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K 275</meta:user-defined>
    <meta:user-defined meta:name="OVERHEIDop.woonplaats">Badhoevedorp</meta:user-defined>
    <meta:user-defined meta:name="OVERHEIDop.straatnaam">Schiphol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944 482565</meta:user-defined>
    <meta:user-defined meta:name="OVERHEIDop.versieInformatie"/>
  </office:meta>
</office:document-meta>
</file>