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63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18 een besluit genomen op de aanvraag voor een omgevingsvergunning op locatie De Scheifelaar 63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hekwerk</text:p>
            <text:p text:style-name="common-al">Locatie: De Scheifelaar 632 te Veghel</text:p>
            <text:p text:style-name="common-al">Zaaknummer: OV-2018-0749</text:p>
            <text:p text:style-name="common-al">
            <text:span text:style-name="nadrukvet">Indienen bezwaarschrift</text:span>
          </text:p>
            <text:p text:style-name="common-al">Tegen dit besluit kunnen belanghebbenden op grond van de Algemene wet bestuursrecht binnen zes weken vanaf 10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36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6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6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cheifelaar 63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68</meta:user-defined>
    <meta:user-defined meta:name="OVERHEIDop.GmbID/DC.identifier">gmb-2018-241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GW 63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816.56 402187.66</meta:user-defined>
    <meta:user-defined meta:name="OVERHEIDop.versieInformatie"/>
  </office:meta>
</office:document-meta>
</file>