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Run Bike Ru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uden van de “RunBikeRun Pijnacker” op zondag 18 november 2018 van 09.00 uur tot 16.00 uur.</text:p>
            <text:p text:style-name="common-al">Voor de  te houden prestatietocht is verleend:</text:p>
            <text:list text:style-name="id1-3-2-1-1-3">
              <text:list-item text:style-override="id1-3-2-1-1-3-1">
                <text:number>1.</text:number>
                <text:p text:style-name="al">een vergunning van de burgemeester voor een evenement op grond van artikel 2:25 Algemene Plaatselijke Verordening Pijnacker-Nootdorp 2017 (verder: APV);</text:p>
              </text:list-item>
              <text:list-item text:style-override="id1-3-2-1-1-3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8UIT16719</text:p>
            <text:p text:style-name="common-al">Verzonden: 09-11-2018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4136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3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, Run Bike Run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1361</meta:user-defined>
    <meta:user-defined meta:name="OVERHEIDop.GmbID/DC.identifier">gmb-2018-2413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AZ 17</meta:user-defined>
    <meta:user-defined meta:name="OVERHEIDop.woonplaats">Pijnack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096 448880</meta:user-defined>
    <meta:user-defined meta:name="OVERHEIDop.versieInformatie"/>
  </office:meta>
</office:document-meta>
</file>