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926477 - Kroonsingel 300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gevelrenovatie aan de woningen aan de Randwijksingel Kroonsingel en Kloosterstraat te Malden</text:p>
            <text:p text:style-name="tussenkopcur">Locatie : Kroonsingel 300 te Malden, Randwijksingel 49 tm 75 oneven, Kloosterstraat 36 tm 42 even, 46 tm 50 even, Kroonsingel 2 tm 6 even 34 en 36, 66 tm 78 even, 82 tm 86 even, 208 tm 218 even, 260 tm 270 even en 296 en 300 en 302</text:p>
            <text:p text:style-name="tussenkopcur">Datum besluit : 9 november 2018</text:p>
            <text:p text:style-name="tussenkopcur">Datum verzending : 9 november 2018</text:p>
            <text:p text:style-name="tussenkopcur">Zaaknummer ODRN: W.Z18.10863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1360</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0</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0</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926477 - Kroonsingel 30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60</meta:user-defined>
    <meta:user-defined meta:name="OVERHEIDop.GmbID/DC.identifier">gmb-2018-2413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CB 49</meta:user-defined>
    <meta:user-defined meta:name="OVERHEIDop.woonplaats">Malden</meta:user-defined>
    <meta:user-defined meta:name="OVERHEIDop.straatnaam">Randwijksingel</meta:user-defined>
    <meta:user-defined meta:name="OVERHEID.PostcodeHuisnummer/OVERHEIDop.postcodeHuisnummer">6581XZ 42</meta:user-defined>
    <meta:user-defined meta:name="OVERHEIDop.straatnaam">Kloosterstraat</meta:user-defined>
    <meta:user-defined meta:name="OVERHEID.PostcodeHuisnummer/OVERHEIDop.postcodeHuisnummer">6581BM 2</meta:user-defined>
    <meta:user-defined meta:name="OVERHEIDop.straatnaam">Kroonsingel</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535 421901</meta:user-defined>
    <meta:user-defined meta:name="OVERHEID.EPSG28992/DC.spatial">187436 421976</meta:user-defined>
    <meta:user-defined meta:name="OVERHEID.EPSG28992/DC.spatial">187341 421592</meta:user-defined>
    <meta:user-defined meta:name="OVERHEIDop.versieInformatie"/>
  </office:meta>
</office:document-meta>
</file>